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F7 D#7 x7) - F7 F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Dm Dm Cm Cm - (F D# F D#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Dm Dm</text:p>
      <text:p>Je sais <text:span text:style-name="Measure_20__23_1">bien</text:span> que tu <text:span text:style-name="Measure_20__23_2">fi</text:span>niras <text:s text:c="6"/>Cm <text:s/>D#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Bb7 Bb7 C7 C7 - B#7 D#7 - (F7 F7 x2)</text:p>
      <text:p><text:s text:c="7"/>Bb7 Bb7 C7 C7 - B#7 D#7 - (F <text:s/>D#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Dm Dm Cm C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